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Arial1" svg:font-family="Arial" style:font-adornments="Подебљано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oki BG" svg:font-family="'Nioki BG'" style:font-pitch="variable"/>
    <style:font-face style:name="Noto Sans" svg:font-family="'Noto Sans'" style:font-family-generic="system" style:font-pitch="variable"/>
    <style:font-face style:name="OpenSymbol" svg:font-family="OpenSymbol, 'Arial Unicode MS'"/>
  </office:font-face-decls>
  <office:automatic-styles>
    <style:style style:name="co1" style:family="table-column">
      <style:table-column-properties fo:break-before="auto" style:column-width="79.99pt"/>
    </style:style>
    <style:style style:name="co2" style:family="table-column">
      <style:table-column-properties fo:break-before="auto" style:column-width="50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2.34pt" fo:break-before="auto" style:use-optimal-row-height="true"/>
    </style:style>
    <style:style style:name="ro4" style:family="table-row">
      <style:table-row-properties style:row-height="19.39pt" fo:break-before="auto" style:use-optimal-row-height="true"/>
    </style:style>
    <style:style style:name="ro5" style:family="table-row">
      <style:table-row-properties style:row-height="10.01pt" fo:break-before="auto" style:use-optimal-row-height="false"/>
    </style:style>
    <style:style style:name="ro6" style:family="table-row">
      <style:table-row-properties style:row-height="28.74pt" fo:break-before="auto" style:use-optimal-row-height="true"/>
    </style:style>
    <style:style style:name="ro7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20.35pt" fo:break-before="auto" style:use-optimal-row-height="false"/>
    </style:style>
    <style:style style:name="ro9" style:family="table-row">
      <style:table-row-properties style:row-height="16.41pt" fo:break-before="auto" style:use-optimal-row-height="tru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9.85pt" fo:break-before="auto" style:use-optimal-row-height="true"/>
    </style:style>
    <style:style style:name="ro12" style:family="table-row">
      <style:table-row-properties style:row-height="38.81pt" fo:break-before="auto" style:use-optimal-row-height="true"/>
    </style:style>
    <style:style style:name="ro13" style:family="table-row">
      <style:table-row-properties style:row-height="20.01pt" fo:break-before="auto" style:use-optimal-row-height="false"/>
    </style:style>
    <style:style style:name="ro14" style:family="table-row">
      <style:table-row-properties style:row-height="45.01pt" fo:break-before="auto" style:use-optimal-row-height="false"/>
    </style:style>
    <style:style style:name="ro15" style:family="table-row">
      <style:table-row-properties style:row-height="17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</style:style>
    <style:style style:name="ce2" style:family="table-cell" style:parent-style-name="Фонт_20_7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5" style:family="table-cell" style:parent-style-name="Heading_20_3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6" style:family="table-cell" style:parent-style-name="Фонт_20_8_2c__20_wraped_20_text">
      <style:table-cell-properties style:cell-protect="protected" style:print-content="true" fo:padding-bottom="0.99pt" fo:padding-left="2.01pt" fo:padding-right="2.01pt" fo:padding-top="0.99pt"/>
    </style:style>
    <style:style style:name="ce9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11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 style:vertical-align="top"/>
      <style:text-properties fo:font-size="6pt" style:font-size-asian="6pt" style:font-size-complex="6pt"/>
    </style:style>
    <style:style style:name="ce7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 style:vertical-align="top"/>
      <style:text-properties fo:font-size="5pt" style:font-size-asian="5pt" style:font-size-complex="5pt"/>
    </style:style>
    <style:style style:name="ce8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</style:style>
    <style:style style:name="ce15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/>
    </style:style>
    <style:style style:name="ce10" style:family="table-cell" style:parent-style-name="Поравњато_20_удесно_2c__20_фонт_20_7_2c__20_wraped_20_text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20" style:family="table-cell" style:parent-style-name="Поравњато_20_удесно_2c__20_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12" style:family="table-cell" style:parent-style-name="Поравнато_20_удесно_2c__20_фонт_20_7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26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 fo:margin-left="0pt"/>
      <style:text-properties fo:font-size="5pt" style:font-size-asian="5pt" style:font-size-complex="5pt"/>
    </style:style>
    <style:style style:name="ce27" style:family="table-cell" style:parent-style-name="Фонт_20_8">
      <style:table-cell-properties style:cell-protect="protected" style:print-content="true" fo:padding-bottom="0.99pt" fo:padding-left="2.01pt" fo:padding-right="2.01pt" fo:padding-top="0.99pt"/>
    </style:style>
    <style:style style:name="ce16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7" style:family="table-cell" style:parent-style-name="Поравњато_20_удесно_2c__20_фонт_20_7_2c__20_wraped_20_text">
      <style:table-cell-properties style:cell-protect="protected" style:print-content="true" fo:padding-bottom="0.99pt" fo:padding-left="2.01pt" fo:padding-right="2.01pt" fo:padding-top="0.99pt"/>
    </style:style>
    <style:style style:name="ce21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9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7pt" style:font-size-asian="7pt" style:font-size-complex="7pt"/>
    </style:style>
    <style:style style:name="ce37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22" style:family="table-cell" style:parent-style-name="Фонт_20_7">
      <style:table-cell-properties fo:border-bottom="0.74pt dashed #000000" style:cell-protect="protected" style:print-content="true" fo:border-left="none" fo:padding-bottom="0.99pt" fo:padding-left="2.01pt" fo:padding-right="2.01pt" fo:padding-top="0.99pt" fo:border-right="none" fo:border-top="none"/>
      <style:text-properties fo:font-size="12pt" style:font-size-asian="12pt" style:font-size-complex="12pt"/>
    </style:style>
    <style:style style:name="ce23" style:family="table-cell" style:parent-style-name="Фонт_20_7">
      <style:table-cell-properties fo:border-bottom="none" style:cell-protect="protected" style:print-content="true" fo:border-left="none" fo:padding-bottom="0.99pt" fo:padding-left="2.01pt" fo:padding-right="2.01pt" fo:padding-top="0.99pt" fo:border-right="none" fo:border-top="0.74pt dashed #000000"/>
      <style:text-properties fo:font-size="12pt" style:font-size-asian="12pt" style:font-size-complex="12pt"/>
    </style:style>
    <style:style style:name="ce25" style:family="table-cell" style:parent-style-name="Поравнато_20_удесно_2c__20_фонт_20_8">
      <style:table-cell-properties style:cell-protect="protected" style:print-content="true" style:text-align-source="fix" style:repeat-content="false" fo:padding="1.5pt" style:vertical-align="middle"/>
      <style:paragraph-properties fo:text-align="end" fo:margin-left="0pt"/>
    </style:style>
    <style:style style:name="ce41" style:family="table-cell" style:parent-style-name="Фонт_20_7">
      <style:table-cell-properties style:cell-protect="protected" style:print-content="true" fo:padding-bottom="0.99pt" fo:padding-left="2.01pt" fo:padding-right="2.01pt" fo:padding-top="0.99pt"/>
      <style:text-properties fo:font-size="12pt" style:font-size-asian="12pt" style:font-size-complex="12pt"/>
    </style:style>
    <style:style style:name="ce28" style:family="table-cell" style:parent-style-name="Фонт_20_8_2c__20_wraped_20_text" style:data-style-name="N0">
      <style:table-cell-properties style:cell-protect="protected" style:print-content="true" fo:border="none" fo:padding="2.01pt"/>
    </style:style>
    <style:style style:name="ce29" style:family="table-cell" style:parent-style-name="Фонт_20_8_2c__20_wraped_20_text" style:data-style-name="N0">
      <style:table-cell-properties style:cell-protect="protected" style:print-content="true" fo:border="none" fo:padding="2.01pt"/>
      <style:text-properties fo:font-weight="bold" style:font-weight-asian="bold" style:font-weight-complex="bold"/>
    </style:style>
    <style:style style:name="ce30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border="none" fo:padding-bottom="0.99pt" fo:padding-left="2.01pt" fo:padding-right="2.01pt" fo:padding-top="0.99pt" style:vertical-align="middle"/>
      <style:paragraph-properties fo:text-align="end" fo:margin-left="0pt"/>
    </style:style>
    <style:style style:name="ce31" style:family="table-cell" style:parent-style-name="Поравњато_20_удесно_2c__20_фонт_20_11">
      <style:table-cell-properties style:cell-protect="protected" style:print-content="true" style:text-align-source="fix" style:repeat-content="false" fo:border="none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33" style:family="table-cell" style:parent-style-name="Поравњато_20_удесно_2c__20_фонт_20_11">
      <style:table-cell-properties style:cell-protect="protected" style:print-content="true" fo:border="none" fo:padding-bottom="0.99pt" fo:padding-left="2.01pt" fo:padding-right="2.01pt" fo:padding-top="0.99pt"/>
      <style:text-properties fo:font-size="8pt" style:font-size-asian="8pt" style:font-size-complex="8pt"/>
    </style:style>
    <style:style style:name="ce63" style:family="table-cell" style:parent-style-name="Фонт_20_10_2c__20_wraped_20_text_2c__20_поравњавање_3a__20_врх_20_и_20_лево_2c__20_са_20_ивицом">
      <style:table-cell-properties style:cell-protect="none" style:print-content="true" fo:padding-bottom="0.99pt" fo:padding-left="2.01pt" fo:padding-right="2.01pt" fo:padding-top="0.99pt"/>
    </style:style>
    <style:style style:name="ce47" style:family="table-cell" style:parent-style-name="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51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</style:style>
    <style:style style:name="ce52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 fo:margin-left="0pt"/>
      <style:text-properties fo:font-size="6pt" style:font-size-asian="6pt" style:font-size-complex="6pt"/>
    </style:style>
    <style:style style:name="ce53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 fo:margin-left="0pt"/>
      <style:text-properties fo:font-size="6pt" style:font-size-asian="6pt" style:font-size-complex="6pt"/>
    </style:style>
    <style:style style:name="ce54" style:family="table-cell" style:parent-style-name="Обавезно_20_поље_2c__20_фонт_20_14_2c__20_подебљано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</style:style>
    <style:style style:name="ce55" style:family="table-cell" style:parent-style-name="Не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</style:style>
    <style:style style:name="ce56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48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60" style:family="table-cell" style:parent-style-name="Необавезно_20_поље">
      <style:table-cell-properties style:cell-protect="none" style:print-content="true" style:text-align-source="fix" style:repeat-content="false" fo:wrap-option="no-wrap" fo:padding-bottom="0.99pt" fo:padding-left="2.01pt" fo:padding-right="2.01pt" fo:padding-top="0.99pt" style:vertical-align="middle"/>
      <style:paragraph-properties fo:text-align="start" fo:margin-left="0pt"/>
    </style:style>
    <style:style style:name="ce61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/>
    </style:style>
    <style:style style:name="ce64" style:family="table-cell" style:parent-style-name="Необавезно_20_поље">
      <style:table-cell-properties style:cell-protect="none" style:print-content="true" style:text-align-source="fix" style:repeat-content="false" fo:background-color="transparent" fo:wrap-option="wrap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62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center" fo:margin-left="0pt"/>
      <style:text-properties fo:font-size="11pt" style:font-size-asian="11pt" style:font-size-complex="11pt"/>
    </style:style>
    <style:style style:name="ce66" style:family="table-cell" style:parent-style-name="Фонт_20_10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</style:style>
    <style:style style:name="ce68" style:family="table-cell" style:parent-style-name="Необавезно_20_поље">
      <style:table-cell-properties style:cell-protect="none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9pt" style:font-size-asian="9pt" style:font-size-complex="9pt"/>
    </style:style>
    <style:style style:name="ce72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69" style:family="table-cell" style:parent-style-name="Необавезно_20_поље">
      <style:table-cell-properties style:cell-protect="none" style:print-content="true" style:text-align-source="fix" style:repeat-content="false" fo:background-color="transparent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9pt" style:font-size-asian="9pt" style:font-size-complex="9pt"/>
    </style:style>
    <style:style style:name="ce71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center" fo:margin-left="0pt"/>
      <style:text-properties fo:font-size="6pt" style:font-size-asian="6pt" style:font-size-complex="6pt"/>
    </style:style>
    <style:style style:name="ce78" style:family="table-cell" style:parent-style-name="Обавезно_20_поље_2c__20_фонт_20_14_2c__20_подебљано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Фонт_20_8_2c__20_wraped_20_text" style:data-style-name="N0">
      <style:table-cell-properties fo:border-bottom="none" style:cell-protect="protected" style:print-content="true" fo:border-left="0.74pt solid #000000" fo:padding="2.01pt" fo:border-right="0.74pt solid #000000" fo:border-top="none"/>
    </style:style>
    <style:style style:name="ce76" style:family="table-cell" style:parent-style-name="Фонт_20_8_2c__20_wraped_20_text" style:data-style-name="N0">
      <style:table-cell-properties fo:border-bottom="none" style:cell-protect="protected" style:print-content="true" fo:border-left="0.74pt solid #000000" fo:padding="2.01pt" fo:border-right="0.74pt solid #000000" fo:border-top="none"/>
      <style:text-properties fo:font-weight="bold" style:font-weight-asian="bold" style:font-weight-complex="bold"/>
    </style:style>
    <style:style style:name="ce77" style:family="table-cell" style:parent-style-name="Поравнато_20_удесно_2c__20_фонт_20_8">
      <style:table-cell-properties fo:border-bottom="none" style:cell-protect="protected" style:print-content="true" fo:border-left="0.74pt solid #000000" fo:padding-bottom="0.99pt" fo:padding-left="2.01pt" fo:padding-right="2.01pt" fo:padding-top="0.99pt" fo:border-right="none" fo:border-top="none"/>
    </style:style>
    <style:style style:name="ce80" style:family="table-cell" style:parent-style-name="Обавезно_20_поље">
      <style:table-cell-properties style:cell-protect="none" style:print-content="true" style:text-align-source="fix" style:repeat-content="false" fo:background-color="transparent" fo:border="0.74pt solid #000000" fo:padding-bottom="0.99pt" fo:padding-left="2.01pt" fo:padding-right="2.01pt" fo:padding-top="0.99pt" style:vertical-align="middle"/>
      <style:paragraph-properties fo:text-align="start" fo:margin-left="0pt"/>
    </style:style>
    <style:style style:name="ce93" style:family="table-cell" style:parent-style-name="Фонт_20_10_2c__20_wraped_20_text_2c__20_поравњавање_3a__20_врх_20_и_20_лево_2c__20_са_20_ивицом">
      <style:table-cell-properties style:cell-protect="protected" style:print-content="true" fo:padding-bottom="0.99pt" fo:padding-left="2.01pt" fo:padding-right="2.01pt" fo:padding-top="0.99pt"/>
    </style:style>
    <style:style style:name="ce82" style:family="table-cell" style:parent-style-name="Text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88" style:family="table-cell" style:parent-style-name="Text">
      <style:table-cell-properties style:cell-protect="protected" style:print-content="true" fo:padding-bottom="0.99pt" fo:padding-left="2.01pt" fo:padding-right="2.01pt" fo:padding-top="0.99pt"/>
    </style:style>
    <style:style style:name="ce89" style:family="table-cell" style:parent-style-name="Обавезно_20_поље">
      <style:table-cell-properties fo:background-color="#dddddd" style:cell-protect="protected" style:print-content="true" fo:padding-bottom="0.99pt" fo:padding-left="2.01pt" fo:padding-right="2.01pt" fo:padding-top="0.99pt"/>
    </style:style>
    <style:style style:name="ce87" style:family="table-cell" style:parent-style-name="Обавезно_20_поље_2c__20_фонт_20_14_2c__20_подебљано">
      <style:table-cell-properties style:cell-protect="none" style:print-content="true" fo:background-color="transparent" fo:padding-bottom="0.99pt" fo:padding-left="2.01pt" fo:padding-right="2.01pt" fo:padding-top="0.99pt"/>
    </style:style>
    <style:style style:name="ce91" style:family="table-cell" style:parent-style-name="Обавезно_20_поље">
      <style:table-cell-properties style:cell-protect="none" style:print-content="true" fo:background-color="transparent" fo:padding-bottom="0.99pt" fo:padding-left="2.01pt" fo:padding-right="2.01pt" fo:padding-top="0.99pt"/>
    </style:style>
    <style:style style:name="ce92" style:family="table-cell" style:parent-style-name="Default">
      <style:table-cell-properties style:cell-protect="protected" style:print-content="true" fo:padding-bottom="0.99pt" fo:padding-left="2.01pt" fo:padding-right="2.01pt" fo:padding-top="0.99pt"/>
    </style:style>
    <style:style style:name="ce95" style:family="table-cell" style:parent-style-name="Фонт_20_7_2c__20_wraped_20_text">
      <style:table-cell-properties style:cell-protect="protected" style:print-content="true" fo:padding-bottom="0.99pt" fo:padding-left="2.01pt" fo:padding-right="2.01pt" fo:padding-top="0.99pt"/>
    </style:style>
    <style:style style:name="ce96" style:family="table-cell" style:parent-style-name="Поравњато_20_удесно_2c__20_фонт_20_8_2c__20_wraped_20_text">
      <style:table-cell-properties style:cell-protect="protected" style:print-content="true" fo:padding-bottom="0.99pt" fo:padding-left="2.01pt" fo:padding-right="2.01pt" fo:padding-top="0.99pt"/>
    </style:style>
    <style:style style:name="ce97" style:family="table-cell" style:parent-style-name="Поравнато_20_удесно_2c__20_фонт_20_7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98" style:family="table-cell" style:parent-style-name="Defaul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99" style:family="table-cell" style:parent-style-name="Фонт_20_10">
      <style:table-cell-properties fo:background-color="#dddddd" style:cell-protect="protected" style:print-content="true" fo:padding-bottom="0.99pt" fo:padding-left="2.01pt" fo:padding-right="2.01pt" fo:padding-top="0.99pt"/>
    </style:style>
    <style:style style:name="ce100" style:family="table-cell" style:parent-style-name="Text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09" style:family="table-cell" style:parent-style-name="Необавезно_20_поље">
      <style:table-cell-properties style:cell-protect="protected" style:print-content="true" fo:padding-bottom="0.99pt" fo:padding-left="2.01pt" fo:padding-right="2.01pt" fo:padding-top="0.99pt"/>
    </style:style>
    <style:style style:name="ce115" style:family="table-cell" style:parent-style-name="Обавезно_20_поље_2c__20_фонт_20_14_2c__20_подебљано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start" fo:margin-left="0pt"/>
    </style:style>
    <style:style style:name="ce112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start" fo:margin-left="0pt"/>
    </style:style>
    <style:style style:name="ce127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center" fo:margin-left="0pt"/>
      <style:text-properties fo:font-size="7pt" style:font-size-asian="7pt" style:font-size-complex="7pt"/>
    </style:style>
    <style:style style:name="ce105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/>
      <style:paragraph-properties fo:text-align="start" fo:margin-left="0pt"/>
      <style:text-properties fo:font-size="11pt" style:font-size-asian="11pt" style:font-size-complex="11pt"/>
    </style:style>
    <style:style style:name="ce110" style:family="table-cell" style:parent-style-name="Необавезно_20_поље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134" style:family="table-cell" style:parent-style-name="Обавезно_20_поље_2c__20_фонт_20_14_2c__20_подебљано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Text" style:data-style-name="N0">
      <style:table-cell-properties style:cell-protect="protected" style:print-content="true" fo:padding="2.01pt"/>
    </style:style>
    <style:style style:name="ce135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center"/>
    </style:style>
    <style:style style:name="ce139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  <style:text-properties fo:font-size="6pt" style:font-size-asian="6pt" style:font-size-complex="6pt"/>
    </style:style>
    <style:style style:name="ce111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7pt" style:font-size-asian="7pt" style:font-size-complex="7pt"/>
    </style:style>
    <style:style style:name="ce142" style:family="table-cell" style:parent-style-name="Не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113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/>
      <style:paragraph-properties fo:text-align="end" fo:margin-left="0pt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Поравнато_20_удесно_2c__20_фонт_20_8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147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</style:style>
    <style:style style:name="ce116" style:family="table-cell" style:parent-style-name="Поравнато_20_удесно_2c__20_фонт_20_7">
      <style:table-cell-properties style:cell-protect="protected" style:print-content="true" fo:wrap-option="wrap" fo:padding-bottom="0.99pt" fo:padding-left="2.01pt" fo:padding-right="2.01pt" fo:padding-top="0.99pt"/>
      <style:text-properties fo:font-size="8pt" style:font-size-asian="8pt" style:font-size-complex="8pt"/>
    </style:style>
    <style:style style:name="ce146" style:family="table-cell" style:parent-style-name="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 style:vertical-align="middle"/>
      <style:paragraph-properties fo:text-align="center" fo:margin-left="0pt"/>
      <style:text-properties fo:font-size="11pt" style:font-size-asian="11pt" style:font-size-complex="11pt"/>
    </style:style>
    <style:style style:name="ce106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6pt" style:font-size-asian="6pt" style:font-size-complex="6pt"/>
    </style:style>
    <style:style style:name="ce152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11pt" style:font-size-asian="11pt" style:font-size-complex="11pt"/>
    </style:style>
    <style:style style:name="ce118" style:family="table-cell" style:parent-style-name="Поравнато_20_удесно_2c__20_фонт_20_8" style:data-style-name="N0">
      <style:table-cell-properties style:cell-protect="protected" style:print-content="true" fo:padding="2.01pt"/>
    </style:style>
    <style:style style:name="ce119" style:family="table-cell" style:parent-style-name="Text">
      <style:table-cell-properties fo:border-bottom="0.74pt solid #000000" style:cell-protect="protected" style:print-content="true" fo:border-left="none" fo:padding-bottom="0.99pt" fo:padding-left="2.01pt" fo:padding-right="2.01pt" fo:padding-top="0.99pt" fo:border-right="none" fo:border-top="none"/>
    </style:style>
    <style:style style:name="ce149" style:family="table-cell" style:parent-style-name="Фонт_20_7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120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6pt" style:font-size-asian="6pt" style:font-size-complex="6pt"/>
    </style:style>
    <style:style style:name="ce121" style:family="table-cell" style:parent-style-name="Фонт_20_7">
      <style:table-cell-properties style:cell-protect="protected" style:print-content="true" fo:padding-bottom="0.99pt" fo:padding-left="2.01pt" fo:padding-right="2.01pt" fo:padding-top="0.99pt"/>
    </style:style>
    <style:style style:name="ce122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6pt" style:font-size-asian="6pt" style:font-size-complex="6pt"/>
    </style:style>
    <style:style style:name="ce123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 fo:margin-left="0pt"/>
      <style:text-properties fo:font-size="5pt" style:font-size-asian="5pt" style:font-size-complex="5pt"/>
    </style:style>
    <style:style style:name="ce124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11pt" style:font-size-asian="11pt" style:font-size-complex="11pt"/>
    </style:style>
    <style:style style:name="ce125" style:family="table-cell" style:parent-style-name="Text" style:data-style-name="N0">
      <style:table-cell-properties fo:border-bottom="none" style:cell-protect="protected" style:print-content="true" fo:border-left="none" fo:padding="2.01pt" fo:border-right="0.74pt solid #000000" fo:border-top="none"/>
    </style:style>
    <style:style style:name="ce126" style:family="table-cell" style:parent-style-name="Поравнато_20_удесно_2c__20_фонт_20_8">
      <style:table-cell-properties fo:border-bottom="0.74pt solid #000000" style:cell-protect="protected" style:print-content="true" fo:border-left="none" fo:padding-bottom="0.99pt" fo:padding-left="2.01pt" fo:padding-right="2.01pt" fo:padding-top="0.99pt" fo:border-right="none" fo:border-top="none"/>
    </style:style>
    <style:style style:name="ce162" style:family="table-cell" style:parent-style-name="Необавезно_20_поље">
      <style:table-cell-properties style:cell-protect="none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128" style:family="table-cell" style:parent-style-name="Text" style:data-style-name="N0">
      <style:table-cell-properties style:cell-protect="protected" style:print-content="true" fo:border="none" fo:padding="2.01pt"/>
    </style:style>
    <style:style style:name="ce167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</style:style>
    <style:style style:name="ce163" style:family="table-cell" style:parent-style-name="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bottom"/>
      <style:paragraph-properties fo:text-align="end" fo:margin-left="0pt"/>
      <style:text-properties fo:font-size="5pt" style:font-size-asian="5pt" style:font-size-complex="5pt"/>
    </style:style>
    <style:style style:name="ce130" style:family="table-cell" style:parent-style-name="Default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131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  <style:text-properties fo:font-size="6pt" style:font-size-asian="6pt" style:font-size-complex="6pt"/>
    </style:style>
    <style:style style:name="ce133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  <style:text-properties fo:font-size="5pt" style:font-size-asian="5pt" style:font-size-complex="5pt"/>
    </style:style>
    <style:style style:name="ce138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140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12pt" style:font-size-asian="12pt" style:font-size-complex="12pt"/>
    </style:style>
    <style:style style:name="T1" style:family="text">
      <style:text-properties style:font-name="Arial" fo:font-size="8pt" fo:font-weight="bold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Arial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Ваљево&quot;;&quot;Лајковац&quot;;&quot;Мионица&quot;;&quot;Осечина&quot;)" table:allow-empty-cell="false" table:display-list="unsorted" table:base-cell-address="Уписница.B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" table:condition="of:cell-content-is-in-list(&quot;Припремни разред&quot;;&quot;Инструмент&quot;;&quot;Певање&quot;)" table:allow-empty-cell="false" table:display-list="unsorted" table:base-cell-address="Уписница.C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3" table:base-cell-address="Уписница.C14">
          <table:error-message table:message-type="stop" table:display="true"/>
        </table:content-validation>
        <table:content-validation table:name="val4" table:condition="of:cell-content-is-in-list(&quot;Музичко забавиште&quot;;&quot;Припремни разред&quot;;&quot;Основна музичка школа&quot;)" table:allow-empty-cell="true" table:display-list="unsorted" table:base-cell-address="Уписница.B4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5" table:condition="of:cell-content-is-in-list(&quot;Музичко забавиште&quot;;&quot;Припремни разред&quot;;&quot;Клавир&quot;;&quot;Виолина&quot;;&quot;Виола&quot;;&quot;Виолончело&quot;;&quot;Гитара&quot;;&quot;Хармоника&quot;;&quot;Флаута&quot;;&quot;Кларинет&quot;;&quot;Саксофон&quot;;&quot;Труба&quot;;&quot;Соло певање&quot;;&quot;Срп. трад. певање&quot;;&quot;Теоретски одсек СМШ&quot;)" table:allow-empty-cell="true" table:display-list="unsorted" table:base-cell-address="Уписница.C4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6" table:condition="of:cell-content-is-in-list(&quot;Зграда&quot;;&quot;Кућа&quot;)" table:allow-empty-cell="true" table:display-list="unsorted" table:base-cell-address="Уписница.D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7" table:condition="of:cell-content-is-in-list(&quot;I&quot;;&quot;II&quot;;&quot;III&quot;;&quot;IV&quot;;&quot;V&quot;;&quot;VI&quot;;&quot;VII&quot;;&quot;VIII&quot;)" table:allow-empty-cell="false" table:display-list="unsorted" table:base-cell-address="Уписница.H3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8" table:condition="of:cell-content-is-in-list(&quot;отац&quot;;&quot;старатељ&quot;)" table:allow-empty-cell="false" table:display-list="unsorted" table:base-cell-address="Уписница.C36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9" table:condition="of:cell-content-is-in-list(&quot;0&quot;;&quot;1&quot;;&quot;2&quot;;&quot;3&quot;;&quot;4&quot;;&quot;5&quot;;&quot;6&quot;;&quot;7&quot;;&quot;8&quot;;&quot;9&quot;)" table:allow-empty-cell="true" table:display-list="unsorted" table:base-cell-address="Уписница.B49">
          <table:error-message table:message-type="stop" table:display="true"/>
        </table:content-validation>
        <table:content-validation table:name="val10" table:condition="of:cell-content-is-in-list(&quot;мајка&quot;;&quot;старатељ&quot;)" table:allow-empty-cell="false" table:display-list="unsorted" table:base-cell-address="Уписница.C5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1" table:condition="of:cell-content-is-in-list(&quot;Ваљеву&quot;;&quot;Лајковцу&quot;;&quot;Мионици&quot;;&quot;Осечини&quot;)" table:allow-empty-cell="false" table:display-list="unsorted" table:base-cell-address="Уписница.B73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2" table:condition="of:cell-content-is-in-list(&quot;Ваљево&quot;;&quot;Лајковац&quot;;&quot;Мионица&quot;)" table:allow-empty-cell="false" table:display-list="unsorted" table:base-cell-address="Уписница.C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3" table:condition="of:cell-content-is-in-list(&quot;отац&quot;;&quot;ДЗЗ&quot;)" table:allow-empty-cell="false" table:display-list="unsorted" table:base-cell-address="Уписница.C36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4" table:condition="of:cell-content-is-in-list(&quot;сам сагласан/на&quot;;&quot;нисам сагласан/на&quot;)" table:allow-empty-cell="false" table:display-list="unsorted" table:base-cell-address="Уписница.C6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5" table:condition="of:cell-content-is-in-list(&quot;Да&quot;;&quot;Не&quot;)" table:allow-empty-cell="true" table:display-list="unsorted" table:base-cell-address="Уписница.F30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6" table:condition="of:cell-content-is-in-list(&quot;Оба&quot;;&quot;Један&quot;;&quot;Ниједан&quot;)" table:allow-empty-cell="true" table:display-list="unsorted" table:base-cell-address="Уписница.F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7" table:condition="of:cell-content-is-in-list(&quot;Музичко забавиште&quot;;&quot;Припремни разред&quot;;&quot;I&quot;;&quot;II&quot;;&quot;III&quot;;&quot;IV&quot;;&quot;V&quot;;&quot;VI&quot;)" table:allow-empty-cell="true" table:display-list="unsorted" table:base-cell-address="Уписница.C4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8" table:condition="of:cell-content-is-in-list(&quot;Основна школа&quot;;&quot;Средња школа&quot;)" table:allow-empty-cell="false" table:display-list="unsorted" table:base-cell-address="Уписница.C3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9" table:condition="of:cell-content-is-in-list(&quot;редован&quot;;&quot;ванредан&quot;)" table:allow-empty-cell="false" table:display-list="unsorted" table:base-cell-address="Уписница.G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0" table:condition="of:cell-content-is-in-list(&quot;Припремни разред&quot;;&quot;Клавир&quot;;&quot;Виолина&quot;;&quot;Виола&quot;;&quot;Виолончело&quot;;&quot;Контрабас&quot;;&quot;Гитара&quot;;&quot;Хармоника&quot;;&quot;Флаута&quot;;&quot;Кларинет&quot;;&quot;Саксофон&quot;;&quot;Труба&quot;;&quot;Соло певање&quot;;&quot;Срп. трад. певање&quot;)" table:allow-empty-cell="false" table:display-list="unsorted" table:base-cell-address="Уписница.F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1" table:condition="of:cell-content-is-in-list(&quot;Са оба&quot;;&quot;Са једним&quot;;&quot;Ни са једним&quot;)" table:allow-empty-cell="true" table:display-list="unsorted" table:base-cell-address="Уписница.H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2" table:condition="of:cell-content-is-in-list(&quot;Родитељ&quot;;&quot;Старатељ&quot;;&quot;Лично (пунолетни ученик)&quot;)" table:allow-empty-cell="false" table:display-list="unsorted" table:base-cell-address="Уписница.F73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3" table:condition="of:cell-content-is-in-list(&quot;редован&quot;;&quot;ванаредан&quot;)" table:allow-empty-cell="false" table:display-list="unsorted" table:base-cell-address="Уписница.H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4" table:condition="of:cell-content-is-in-list(&quot;редован&quot;;&quot;ванредан&quot;)" table:allow-empty-cell="true" table:display-list="unsorted" table:base-cell-address="Уписница.H5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5" table:condition="of:cell-content-is-in-list(&quot;До 4км&quot;;&quot;Преко 4км&quot;)" table:allow-empty-cell="true" table:display-list="unsorted" table:base-cell-address="Уписница.D31">
          <table:error-message table:message-type="stop" table:display="true">
            <text:p>Изабрати једну од понуђених опција.</text:p>
          </table:error-message>
        </table:content-validation>
      </table:content-validations>
      <table:table table:name="Уписница" table:style-name="ta1" table:protected="true">
        <loext:table-protection loext:select-unprotected-cells="true"/>
        <table:table-column table:style-name="co1" table:default-cell-style-name="ce15"/>
        <table:table-column table:style-name="co2" table:default-cell-style-name="ce15"/>
        <table:table-column table:style-name="co1" table:default-cell-style-name="ce88"/>
        <table:table-column table:style-name="co2" table:default-cell-style-name="ce88"/>
        <table:table-column table:style-name="co1" table:default-cell-style-name="ce15"/>
        <table:table-column table:style-name="co2" table:default-cell-style-name="ce15"/>
        <table:table-column table:style-name="co1" table:default-cell-style-name="ce88"/>
        <table:table-column table:style-name="co2" table:default-cell-style-name="ce88"/>
        <table:table-column table:style-name="co3" table:number-columns-repeated="1016" table:default-cell-style-name="ce92"/>
        <table:table-row table:style-name="ro1">
          <table:table-cell table:style-name="ce1" office:value-type="string" calcext:value-type="string" table:number-columns-spanned="8" table:number-rows-spanned="1">
            <text:p><text:span text:style-name="T1">Напомене:</text:span><text:span text:style-name="T2"> </text:span><text:span text:style-name="T3">Уписницу попуњавати ћириличним писмом. Ако се попуњава руком, користити </text:span>штампана слова.</text:p>
          </table:table-cell>
          <table:covered-table-cell table:style-name="ce47"/>
          <table:covered-table-cell table:number-columns-repeated="2" table:style-name="ce6"/>
          <table:covered-table-cell table:number-columns-repeated="4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Изјава школе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Сходно одредбама Закона о заштити података о личности (Службени гласник РС 87/18), Музичка школа „Живорад Грбић” - Ваљево се обавезује да прикупљене личне податке о ученику неће учинити доступним неовлашћеним лицима.</text:p>
          </table:table-cell>
          <table:covered-table-cell table:style-name="ce6"/>
          <table:covered-table-cell table:number-columns-repeated="6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Расподела по одсецим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9" office:value-type="string" calcext:value-type="string">
            <text:p>Локација</text:p>
          </table:table-cell>
          <table:table-cell table:style-name="ce51" table:content-validation-name="val1" table:number-columns-spanned="2" table:number-rows-spanned="1"/>
          <table:covered-table-cell table:style-name="ce89" table:content-validation-name="val12"/>
          <table:table-cell table:style-name="ce9" office:value-type="string" calcext:value-type="string" table:number-columns-spanned="2" table:number-rows-spanned="1">
            <text:p>Начин школовања</text:p>
          </table:table-cell>
          <table:covered-table-cell/>
          <table:table-cell table:style-name="ce51" table:content-validation-name="val19" table:number-columns-spanned="2" table:number-rows-spanned="1"/>
          <table:covered-table-cell table:style-name="ce89" table:content-validation-name="val23"/>
          <table:table-cell table:style-name="ce92"/>
          <table:table-cell table:number-columns-repeated="1016"/>
        </table:table-row>
        <table:table-row table:style-name="ro5">
          <table:table-cell table:style-name="ce11"/>
          <table:table-cell table:style-name="ce52" office:value-type="string" calcext:value-type="string" table:number-columns-spanned="2" table:number-rows-spanned="1">
            <text:p>Ваљево / Лајковац / Мионица / Осечина</text:p>
          </table:table-cell>
          <table:covered-table-cell table:style-name="ce52"/>
          <table:table-cell table:style-name="ce11" table:number-columns-repeated="2"/>
          <table:table-cell table:style-name="ce139" office:value-type="string" calcext:value-type="string" table:number-columns-spanned="2" table:number-rows-spanned="1">
            <text:p>редован / ванредан</text:p>
          </table:table-cell>
          <table:covered-table-cell table:style-name="ce52"/>
          <table:table-cell table:style-name="ce92"/>
          <table:table-cell table:style-name="ce131" table:number-columns-repeated="1009"/>
          <table:table-cell table:number-columns-repeated="7"/>
        </table:table-row>
        <table:table-row table:style-name="ro1">
          <table:table-cell table:style-name="ce9" office:value-type="string" calcext:value-type="string">
            <text:p>Област</text:p>
          </table:table-cell>
          <table:table-cell table:style-name="ce51" table:content-validation-name="val2" table:number-columns-spanned="2" table:number-rows-spanned="1"/>
          <table:covered-table-cell table:style-name="ce89" table:content-validation-name="val2"/>
          <table:table-cell table:style-name="ce20" office:value-type="string" calcext:value-type="string" table:number-columns-spanned="2" table:number-rows-spanned="1">
            <text:p>Главни предмет</text:p>
          </table:table-cell>
          <table:covered-table-cell table:style-name="ce96"/>
          <table:table-cell table:style-name="ce51" table:content-validation-name="val20" table:number-columns-spanned="2" table:number-rows-spanned="1"/>
          <table:covered-table-cell table:style-name="ce92"/>
          <table:table-cell table:style-name="ce92"/>
          <table:table-cell table:number-columns-repeated="1016"/>
        </table:table-row>
        <table:table-row table:style-name="ro6">
          <table:table-cell table:style-name="ce7"/>
          <table:table-cell table:style-name="ce53" office:value-type="string" calcext:value-type="string" table:number-columns-spanned="2" table:number-rows-spanned="1">
            <text:p>Припремни разред / Инструмент / Певање</text:p>
          </table:table-cell>
          <table:covered-table-cell table:style-name="ce26"/>
          <table:table-cell table:style-name="ce7" table:number-columns-repeated="2"/>
          <table:table-cell table:style-name="ce120" office:value-type="string" calcext:value-type="string" table:number-columns-spanned="3" table:number-rows-spanned="1">
            <text:p>Припремин разред / Клавир / Виолина / Виола / Виолончело / </text:p>
            <text:p>Гитара / Хармоника / Флаута / Кларинет / Саксофон / Труба / Соло певање / Срп. трад. певање</text:p>
          </table:table-cell>
          <table:covered-table-cell table:style-name="ce123"/>
          <table:covered-table-cell table:style-name="ce92"/>
          <table:table-cell table:style-name="ce133" table:number-columns-repeated="1009"/>
          <table:table-cell table:number-columns-repeated="7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Основни подаци о ученику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7">
          <table:table-cell table:style-name="ce9" office:value-type="string" calcext:value-type="string">
            <text:p>Име</text:p>
          </table:table-cell>
          <table:table-cell table:style-name="ce54" table:number-columns-spanned="2" table:number-rows-spanned="1"/>
          <table:covered-table-cell table:style-name="ce87"/>
          <table:table-cell table:style-name="ce9" office:value-type="string" calcext:value-type="string" table:number-columns-spanned="2" table:number-rows-spanned="1">
            <text:p>Презиме</text:p>
          </table:table-cell>
          <table:covered-table-cell/>
          <table:table-cell table:style-name="ce54" table:number-columns-spanned="2" table:number-rows-spanned="1"/>
          <table:covered-table-cell table:style-name="ce87"/>
          <table:table-cell table:style-name="ce92"/>
          <table:table-cell table:number-columns-repeated="1016"/>
        </table:table-row>
        <table:table-row table:style-name="ro7">
          <table:table-cell table:style-name="ce9" office:value-type="string" calcext:value-type="string">
            <text:p>Датум рођења</text:p>
          </table:table-cell>
          <table:table-cell table:style-name="ce51" table:content-validation-name="val3" table:number-columns-spanned="2" table:number-rows-spanned="1"/>
          <table:covered-table-cell table:style-name="ce91" table:content-validation-name="val3"/>
          <table:table-cell table:style-name="ce9" office:value-type="string" calcext:value-type="string" table:number-columns-spanned="2" table:number-rows-spanned="1">
            <text:p>ЈМБГ</text:p>
          </table:table-cell>
          <table:covered-table-cell/>
          <table:table-cell table:style-name="ce54" table:number-columns-spanned="2" table:number-rows-spanned="1"/>
          <table:covered-table-cell table:style-name="ce87"/>
          <table:table-cell table:style-name="ce92"/>
          <table:table-cell table:number-columns-repeated="1016"/>
        </table:table-row>
        <table:table-row table:style-name="ro1">
          <table:table-cell table:style-name="ce9" office:value-type="string" calcext:value-type="string">
            <text:p>Место рођења</text:p>
          </table:table-cell>
          <table:table-cell table:style-name="ce51" table:number-columns-spanned="2" table:number-rows-spanned="1"/>
          <table:covered-table-cell table:style-name="ce91"/>
          <table:table-cell table:style-name="ce9" office:value-type="string" calcext:value-type="string" table:number-columns-spanned="2" table:number-rows-spanned="1">
            <text:p>Општина рођења</text:p>
          </table:table-cell>
          <table:covered-table-cell/>
          <table:table-cell table:style-name="ce51" table:number-columns-spanned="2" table:number-rows-spanned="1"/>
          <table:covered-table-cell table:style-name="ce91"/>
          <table:table-cell table:style-name="ce92"/>
          <table:table-cell table:number-columns-repeated="1016"/>
        </table:table-row>
        <table:table-row table:style-name="ro1">
          <table:table-cell table:style-name="ce9" office:value-type="string" calcext:value-type="string">
            <text:p>Држава рођења</text:p>
          </table:table-cell>
          <table:table-cell table:style-name="ce51" table:number-columns-spanned="2" table:number-rows-spanned="1"/>
          <table:covered-table-cell table:style-name="ce91"/>
          <table:table-cell table:style-name="ce9" office:value-type="string" calcext:value-type="string" table:number-columns-spanned="2" table:number-rows-spanned="1">
            <text:p>Матерњи језик</text:p>
          </table:table-cell>
          <table:covered-table-cell/>
          <table:table-cell table:style-name="ce51" table:number-columns-spanned="2" table:number-rows-spanned="1"/>
          <table:covered-table-cell table:style-name="ce91"/>
          <table:table-cell table:style-name="ce92"/>
          <table:table-cell table:number-columns-repeated="1016"/>
        </table:table-row>
        <table:table-row table:style-name="ro4">
          <table:table-cell table:style-name="ce8" office:value-type="string" calcext:value-type="string">
            <text:p>Место пребивалишта</text:p>
          </table:table-cell>
          <table:table-cell table:style-name="ce51" table:number-columns-spanned="2" table:number-rows-spanned="1"/>
          <table:covered-table-cell table:style-name="ce91"/>
          <table:table-cell table:style-name="ce92"/>
          <table:table-cell table:style-name="ce8" office:value-type="string" calcext:value-type="string">
            <text:p>Општина пребивалишта</text:p>
          </table:table-cell>
          <table:table-cell table:style-name="ce51" table:number-columns-spanned="2" table:number-rows-spanned="1"/>
          <table:covered-table-cell table:style-name="ce91"/>
          <table:table-cell table:style-name="ce92"/>
          <table:table-cell table:number-columns-repeated="1016"/>
        </table:table-row>
        <table:table-row table:style-name="ro4">
          <table:table-cell table:style-name="ce8" office:value-type="string" calcext:value-type="string">
            <text:p>Држава пребивалишта</text:p>
          </table:table-cell>
          <table:table-cell table:style-name="ce51" table:number-columns-spanned="2" table:number-rows-spanned="1"/>
          <table:covered-table-cell table:style-name="ce91"/>
          <table:table-cell table:style-name="ce9" office:value-type="string" calcext:value-type="string" table:number-columns-spanned="2" table:number-rows-spanned="1">
            <text:p>Адреса пребивалишта</text:p>
            <text:p><text:span text:style-name="T6">(улица, број)</text:span></text:p>
          </table:table-cell>
          <table:covered-table-cell/>
          <table:table-cell table:style-name="ce51" table:number-columns-spanned="3" table:number-rows-spanned="1"/>
          <table:covered-table-cell table:style-name="ce89"/>
          <table:covered-table-cell table:style-name="ce92"/>
          <table:table-cell table:number-columns-repeated="1016"/>
        </table:table-row>
        <table:table-row table:style-name="ro4">
          <table:table-cell table:style-name="ce8" office:value-type="string" calcext:value-type="string">
            <text:p>Конктатк телефон</text:p>
          </table:table-cell>
          <table:table-cell table:style-name="ce55" table:number-columns-spanned="2" table:number-rows-spanned="1"/>
          <table:covered-table-cell table:style-name="ce55"/>
          <table:table-cell table:style-name="ce8" office:value-type="string" calcext:value-type="string">
            <text:p>Контакт</text:p>
            <text:p> e-mail</text:p>
          </table:table-cell>
          <table:table-cell table:style-name="ce56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Претходно завршено музичко образовање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9" office:value-type="string" calcext:value-type="string">
            <text:p>Ниво образовања</text:p>
          </table:table-cell>
          <table:table-cell table:style-name="ce56" table:content-validation-name="val4" table:number-columns-spanned="3" table:number-rows-spanned="1"/>
          <table:covered-table-cell table:number-columns-repeated="2" table:style-name="ce52"/>
          <table:table-cell table:style-name="ce9" office:value-type="string" calcext:value-type="string">
            <text:p>Педагог (Класа)</text:p>
          </table:table-cell>
          <table:table-cell table:style-name="ce56" table:number-columns-spanned="3" table:number-rows-spanned="1"/>
          <table:covered-table-cell table:style-name="ce109"/>
          <table:covered-table-cell table:style-name="ce92"/>
          <table:table-cell table:number-columns-repeated="1016"/>
        </table:table-row>
        <table:table-row table:style-name="ro8">
          <table:table-cell table:style-name="ce11"/>
          <table:table-cell table:style-name="ce48" office:value-type="string" calcext:value-type="string" table:number-columns-spanned="3" table:number-rows-spanned="1">
            <text:p>Музичко забавиште / Припремни разред /</text:p>
            <text:p>/ Основна музичка школа</text:p>
          </table:table-cell>
          <table:covered-table-cell table:number-columns-repeated="2" table:style-name="ce52"/>
          <table:table-cell table:style-name="ce11" table:number-columns-repeated="2"/>
          <table:table-cell table:style-name="ce52" table:number-columns-repeated="2"/>
          <table:table-cell/>
          <table:table-cell table:style-name="ce131" table:number-columns-repeated="1008"/>
          <table:table-cell table:style-name="ce167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Школа</text:p>
          </table:table-cell>
          <table:table-cell table:style-name="ce60" table:number-columns-spanned="5" table:number-rows-spanned="1"/>
          <table:covered-table-cell table:number-columns-repeated="4" table:style-name="ce92"/>
          <table:table-cell table:style-name="ce15" office:value-type="string" calcext:value-type="string">
            <text:p>Школска година</text:p>
          </table:table-cell>
          <table:table-cell table:style-name="ce162"/>
          <table:table-cell table:number-columns-repeated="1016"/>
        </table:table-row>
        <table:table-row table:style-name="ro5">
          <table:table-cell table:style-name="ce11" table:number-columns-repeated="2"/>
          <table:table-cell table:style-name="ce52" table:number-columns-repeated="2"/>
          <table:table-cell table:style-name="ce11" table:number-columns-repeated="2"/>
          <table:table-cell table:style-name="ce52" table:number-columns-repeated="2"/>
          <table:table-cell table:style-name="ce131" table:number-columns-repeated="1009"/>
          <table:table-cell table:number-columns-repeated="7"/>
        </table:table-row>
        <table:table-row table:style-name="ro1">
          <table:table-cell table:style-name="ce6" office:value-type="string" calcext:value-type="string" table:number-columns-spanned="8" table:number-rows-spanned="1">
            <text:p><text:span text:style-name="T4">Напомена:</text:span> Следећа поља попуњавају ученици вокалног одсека који су завшили Основну музичку школу.</text:p>
          </table:table-cell>
          <table:covered-table-cell table:style-name="ce6"/>
          <table:covered-table-cell table:number-columns-repeated="2" table:style-name="ce95"/>
          <table:covered-table-cell table:number-columns-repeated="2" table:style-name="ce96"/>
          <table:covered-table-cell table:number-columns-repeated="2"/>
          <table:table-cell table:number-columns-repeated="1016"/>
        </table:table-row>
        <table:table-row table:style-name="ro9">
          <table:table-cell table:style-name="ce10" office:value-type="string" calcext:value-type="string">
            <text:p>Главни предмет</text:p>
          </table:table-cell>
          <table:table-cell table:style-name="ce61" table:content-validation-name="val5" table:number-columns-spanned="2" table:number-rows-spanned="1"/>
          <table:covered-table-cell table:style-name="ce92"/>
          <table:table-cell table:style-name="ce111" office:value-type="string" calcext:value-type="string">
            <text:p>Разред ОМШ</text:p>
          </table:table-cell>
          <table:table-cell table:style-name="ce147" table:content-validation-name="val17"/>
          <table:table-cell table:style-name="ce111" office:value-type="string" calcext:value-type="string">
            <text:p>Начин школовања</text:p>
          </table:table-cell>
          <table:table-cell table:style-name="ce147" table:content-validation-name="val24" table:number-columns-spanned="2" table:number-rows-spanned="1"/>
          <table:covered-table-cell table:style-name="ce109" table:content-validation-name="val24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Социјални статус ученик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4">
          <table:table-cell table:style-name="ce20" office:value-type="string" calcext:value-type="string" table:number-columns-spanned="3" table:number-rows-spanned="1">
            <text:p>Корисник новчане социјалне помоћи? (Да/Не)</text:p>
          </table:table-cell>
          <table:covered-table-cell table:style-name="ce20"/>
          <table:covered-table-cell table:style-name="ce96"/>
          <table:table-cell table:style-name="ce142" table:content-validation-name="val15"/>
          <table:table-cell table:style-name="ce116" office:value-type="string" calcext:value-type="string">
            <text:p>Корисник дечијег додатка? (Да/Не)</text:p>
          </table:table-cell>
          <table:table-cell table:style-name="ce142" table:content-validation-name="val15"/>
          <table:table-cell table:style-name="ce12" office:value-type="string" calcext:value-type="string">
            <text:p>Број чланова породице:</text:p>
          </table:table-cell>
          <table:table-cell table:style-name="ce142"/>
          <table:table-cell table:number-columns-repeated="1016"/>
        </table:table-row>
        <table:table-row table:style-name="ro4">
          <table:table-cell table:style-name="ce12" office:value-type="string" calcext:value-type="string">
            <text:p>Објекат становања</text:p>
          </table:table-cell>
          <table:table-cell table:style-name="ce64" table:content-validation-name="val6"/>
          <table:table-cell table:style-name="ce97" office:value-type="string" calcext:value-type="string">
            <text:p>Родитељи су живи?</text:p>
          </table:table-cell>
          <table:table-cell table:style-name="ce64" table:content-validation-name="val16"/>
          <table:table-cell table:style-name="ce116" office:value-type="string" calcext:value-type="string">
            <text:p>Ученик живи са родитељима?</text:p>
          </table:table-cell>
          <table:table-cell table:style-name="ce64" table:content-validation-name="val21"/>
          <table:table-cell table:style-name="ce12" office:value-type="string" calcext:value-type="string">
            <text:p>Удаљеност до школе:</text:p>
          </table:table-cell>
          <table:table-cell table:style-name="ce64" table:content-validation-name="val25"/>
          <table:table-cell table:style-name="ce138" table:number-columns-repeated="1009"/>
          <table:table-cell table:number-columns-repeated="7"/>
        </table:table-row>
        <table:table-row table:style-name="ro1">
          <table:table-cell table:style-name="ce26"/>
          <table:table-cell table:style-name="ce26" office:value-type="string" calcext:value-type="string">
            <text:p>Зграда / Кућа</text:p>
          </table:table-cell>
          <table:table-cell table:style-name="ce26"/>
          <table:table-cell table:style-name="ce26" office:value-type="string" calcext:value-type="string">
            <text:p>Оба / Један /</text:p>
            <text:p>Ниједан</text:p>
          </table:table-cell>
          <table:table-cell table:style-name="ce26"/>
          <table:table-cell table:style-name="ce26" office:value-type="string" calcext:value-type="string">
            <text:p>Са оба / Са једним /</text:p>
            <text:p>Ни са једним</text:p>
          </table:table-cell>
          <table:table-cell table:style-name="ce26"/>
          <table:table-cell table:style-name="ce26" office:value-type="string" calcext:value-type="string">
            <text:p>До 4км / </text:p>
            <text:p>Преко 4км</text:p>
          </table:table-cell>
          <table:table-cell table:style-name="ce133" table:number-columns-repeated="1009"/>
          <table:table-cell table:number-columns-repeated="7"/>
        </table:table-row>
        <table:table-row table:style-name="ro1">
          <table:table-cell table:style-name="ce20" office:value-type="string" calcext:value-type="string" table:number-columns-spanned="3" table:number-rows-spanned="1">
            <text:p>Ученик живи у хранитељској породици? (Да/Не)</text:p>
          </table:table-cell>
          <table:covered-table-cell table:style-name="ce20"/>
          <table:covered-table-cell table:style-name="ce96"/>
          <table:table-cell table:style-name="ce142" table:content-validation-name="val15"/>
          <table:table-cell table:style-name="ce9" office:value-type="string" calcext:value-type="string" table:number-columns-spanned="3" table:number-rows-spanned="1">
            <text:p>Ученик живи у домском смештају? (Да/Не)</text:p>
          </table:table-cell>
          <table:covered-table-cell table:style-name="ce9"/>
          <table:covered-table-cell table:style-name="ce15"/>
          <table:table-cell table:style-name="ce142" table:content-validation-name="val15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Упоредно образовање ученик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27" office:value-type="string" calcext:value-type="string" table:number-columns-spanned="8" table:number-rows-spanned="1">
            <text:p>Напомена: подаци се односе на образовну установу, коју ће ученик упоредно похађати са музичком школом, у школској 2026/27.</text:p>
          </table:table-cell>
          <table:covered-table-cell table:number-columns-repeated="3" table:style-name="ce27"/>
          <table:covered-table-cell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Разред</text:p>
          </table:table-cell>
          <table:table-cell table:style-name="ce62" table:content-validation-name="val7"/>
          <table:table-cell table:style-name="ce98" office:value-type="string" calcext:value-type="string" table:number-columns-spanned="2" table:number-rows-spanned="1">
            <text:p>Ниво образовања</text:p>
          </table:table-cell>
          <table:covered-table-cell table:style-name="ce113"/>
          <table:table-cell table:style-name="ce146" table:content-validation-name="val18" table:number-columns-spanned="2" table:number-rows-spanned="1"/>
          <table:covered-table-cell table:style-name="ce92"/>
          <table:table-cell table:style-name="ce92" table:number-columns-repeated="2"/>
          <table:table-cell table:number-columns-repeated="1016"/>
        </table:table-row>
        <table:table-row table:style-name="ro2">
          <table:table-cell table:style-name="ce11"/>
          <table:table-cell table:style-name="ce52" office:value-type="string" calcext:value-type="string">
            <text:p>I, II, III… VIII</text:p>
          </table:table-cell>
          <table:table-cell table:style-name="ce52" table:number-columns-repeated="2"/>
          <table:table-cell table:style-name="ce37" office:value-type="string" calcext:value-type="string" table:number-columns-spanned="2" table:number-rows-spanned="1">
            <text:p>Основна школа / Средња школа</text:p>
          </table:table-cell>
          <table:covered-table-cell table:style-name="ce11"/>
          <table:table-cell table:style-name="ce52" table:number-columns-repeated="2"/>
          <table:table-cell table:style-name="ce131" table:number-columns-repeated="1012"/>
          <table:table-cell table:style-name="ce21" table:number-columns-repeated="4"/>
        </table:table-row>
        <table:table-row table:style-name="ro1">
          <table:table-cell office:value-type="string" calcext:value-type="string">
            <text:p>Назив школе</text:p>
          </table:table-cell>
          <table:table-cell table:style-name="ce66" table:number-columns-spanned="5" table:number-rows-spanned="1"/>
          <table:covered-table-cell table:style-name="ce99"/>
          <table:covered-table-cell table:number-columns-repeated="2" table:style-name="ce92"/>
          <table:covered-table-cell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16" table:number-columns-repeated="2"/>
          <table:table-cell table:style-name="ce100" table:number-columns-repeated="2"/>
          <table:table-cell table:style-name="ce16" table:number-columns-repeated="2"/>
          <table:table-cell table:style-name="ce100" table:number-columns-repeated="2"/>
          <table:table-cell table:style-name="ce21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<text:span text:style-name="T4">Напомена:</text:span> Следеће поље попуњавају само пунолетни ученици вокалног одсека ако студирају (уноси се година студија и назив факултета) или су запослени (уноси се назив фирме/установе).</text:p>
          </table:table-cell>
          <table:covered-table-cell table:style-name="ce6"/>
          <table:covered-table-cell table:number-columns-repeated="2" table:style-name="ce95"/>
          <table:covered-table-cell table:number-columns-repeated="2" table:style-name="ce96"/>
          <table:covered-table-cell table:number-columns-repeated="2"/>
          <table:table-cell table:number-columns-repeated="1016"/>
        </table:table-row>
        <table:table-row table:style-name="ro9">
          <table:table-cell table:style-name="ce17" office:value-type="string" calcext:value-type="string">
            <text:p>Упоредно ангажовање пунолетног ученика:</text:p>
          </table:table-cell>
          <table:table-cell table:style-name="ce68" table:number-columns-spanned="7" table:number-rows-spanned="1"/>
          <table:covered-table-cell table:number-columns-repeated="6" table:style-name="ce109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Подаци о родитељима или другим законским заступницим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7">
          <table:table-cell table:style-name="ce9" office:value-type="string" calcext:value-type="string">
            <text:p>Отац или старатељ</text:p>
          </table:table-cell>
          <table:table-cell table:style-name="ce54" table:content-validation-name="val8" table:number-columns-spanned="2" table:number-rows-spanned="1"/>
          <table:covered-table-cell table:style-name="ce115" table:content-validation-name="val13"/>
          <table:table-cell table:style-name="ce9" office:value-type="string" calcext:value-type="string" table:number-columns-spanned="2" table:number-rows-spanned="1">
            <text:p>ЈМБГ</text:p>
          </table:table-cell>
          <table:covered-table-cell/>
          <table:table-cell table:style-name="ce54" table:number-columns-spanned="2" table:number-rows-spanned="1"/>
          <table:covered-table-cell table:style-name="ce115"/>
          <table:table-cell table:style-name="ce92"/>
          <table:table-cell table:number-columns-repeated="1016"/>
        </table:table-row>
        <table:table-row table:style-name="ro7">
          <table:table-cell table:style-name="ce9" office:value-type="string" calcext:value-type="string">
            <text:p>Име</text:p>
          </table:table-cell>
          <table:table-cell table:style-name="ce54" table:number-columns-spanned="2" table:number-rows-spanned="1"/>
          <table:covered-table-cell table:style-name="ce115"/>
          <table:table-cell table:style-name="ce9" office:value-type="string" calcext:value-type="string" table:number-columns-spanned="2" table:number-rows-spanned="1">
            <text:p>Презиме</text:p>
          </table:table-cell>
          <table:covered-table-cell table:style-name="ce113"/>
          <table:table-cell table:style-name="ce54" table:number-columns-spanned="2" table:number-rows-spanned="1"/>
          <table:covered-table-cell table:style-name="ce115"/>
          <table:table-cell table:style-name="ce92"/>
          <table:table-cell table:number-columns-repeated="1016"/>
        </table:table-row>
        <table:table-row table:style-name="ro1">
          <table:table-cell table:style-name="ce9" office:value-type="string" calcext:value-type="string">
            <text:p>Место рођења</text:p>
          </table:table-cell>
          <table:table-cell table:style-name="ce51" table:number-columns-spanned="2" table:number-rows-spanned="1"/>
          <table:covered-table-cell table:style-name="ce112"/>
          <table:table-cell table:style-name="ce9" office:value-type="string" calcext:value-type="string" table:number-columns-spanned="2" table:number-rows-spanned="1">
            <text:p>Држава рођења</text:p>
          </table:table-cell>
          <table:covered-table-cell/>
          <table:table-cell table:style-name="ce51" table:number-columns-spanned="2" table:number-rows-spanned="1"/>
          <table:covered-table-cell table:style-name="ce112"/>
          <table:table-cell table:style-name="ce92"/>
          <table:table-cell table:number-columns-repeated="1016"/>
        </table:table-row>
        <table:table-row table:style-name="ro2">
          <table:table-cell table:style-name="ce21" table:number-columns-repeated="4"/>
          <table:table-cell table:style-name="ce106"/>
          <table:table-cell table:style-name="ce122"/>
          <table:table-cell table:style-name="ce106"/>
          <table:table-cell table:style-name="ce21" table:number-columns-repeated="1017"/>
        </table:table-row>
        <table:table-row table:style-name="ro10">
          <table:table-cell table:style-name="ce19" office:value-type="string" calcext:value-type="string">
            <text:p>Ниво завршеног образовања</text:p>
            <text:p>(унети само број 0-9)</text:p>
          </table:table-cell>
          <table:table-cell table:style-name="ce72" table:content-validation-name="val9"/>
          <table:table-cell table:style-name="ce127" office:value-type="string" calcext:value-type="string" table:number-columns-spanned="4" table:number-rows-spanned="1">
            <text:p>(0 - без школе; 1 - четири разреда основне школе; 2 - основна школа; </text:p>
            <text:p>3 - трогодишња стручна школа; 4 - четворогодишња школа; 5 – гимназија; </text:p>
            <text:p>6 - виша школа; 7 – факултет; 8 – мастер; 9 - докторске студије)</text:p>
          </table:table-cell>
          <table:covered-table-cell table:style-name="ce144"/>
          <table:covered-table-cell table:number-columns-repeated="2" table:style-name="ce152"/>
          <table:table-cell table:style-name="ce152" table:number-columns-repeated="2"/>
          <table:table-cell table:number-columns-repeated="1016"/>
        </table:table-row>
        <table:table-row table:style-name="ro1">
          <table:table-cell table:style-name="ce37"/>
          <table:table-cell table:style-name="ce53" table:number-columns-spanned="3" table:number-rows-spanned="1"/>
          <table:covered-table-cell table:style-name="ce52"/>
          <table:covered-table-cell table:style-name="ce11"/>
          <table:table-cell table:style-name="ce11"/>
          <table:table-cell table:style-name="ce53" table:number-columns-spanned="3" table:number-rows-spanned="1"/>
          <table:covered-table-cell table:style-name="ce52"/>
          <table:covered-table-cell table:style-name="ce11"/>
          <table:table-cell table:style-name="ce131" table:number-columns-repeated="1009"/>
          <table:table-cell table:style-name="ce167" table:number-columns-repeated="7"/>
        </table:table-row>
        <table:table-row table:style-name="ro10">
          <table:table-cell table:style-name="ce9" office:value-type="string" calcext:value-type="string">
            <text:p>Запослен у</text:p>
            <text:p>(фирма, установа…)</text:p>
          </table:table-cell>
          <table:table-cell table:style-name="ce69" table:number-columns-spanned="3" table:number-rows-spanned="1"/>
          <table:covered-table-cell table:number-columns-repeated="2" table:style-name="ce105"/>
          <table:table-cell table:style-name="ce9" office:value-type="string" calcext:value-type="string">
            <text:p>Радно место</text:p>
            <text:p>(занимање)</text:p>
          </table:table-cell>
          <table:table-cell table:style-name="ce68" table:number-columns-spanned="3" table:number-rows-spanned="1"/>
          <table:covered-table-cell table:style-name="ce124"/>
          <table:covered-table-cell table:style-name="ce92"/>
          <table:table-cell table:number-columns-repeated="1016"/>
        </table:table-row>
        <table:table-row table:style-name="ro1">
          <table:table-cell table:style-name="ce37"/>
          <table:table-cell table:style-name="ce71" table:number-columns-spanned="3" table:number-rows-spanned="1"/>
          <table:covered-table-cell table:style-name="ce52"/>
          <table:covered-table-cell table:style-name="ce11"/>
          <table:table-cell table:style-name="ce11"/>
          <table:table-cell table:style-name="ce52" table:number-columns-repeated="2"/>
          <table:table-cell table:style-name="ce92"/>
          <table:table-cell table:style-name="ce131" table:number-columns-repeated="1009"/>
          <table:table-cell table:style-name="ce167" table:number-columns-repeated="3"/>
          <table:table-cell table:number-columns-repeated="4"/>
        </table:table-row>
        <table:table-row table:style-name="ro4">
          <table:table-cell table:style-name="ce8" office:value-type="string" calcext:value-type="string">
            <text:p>Број мобилног телефона</text:p>
          </table:table-cell>
          <table:table-cell table:style-name="ce55" table:number-columns-spanned="2" table:number-rows-spanned="1"/>
          <table:covered-table-cell table:style-name="ce110"/>
          <table:table-cell table:style-name="ce8" office:value-type="string" calcext:value-type="string">
            <text:p>e-mail адреса</text:p>
          </table:table-cell>
          <table:table-cell table:style-name="ce56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1">
          <table:table-cell table:style-name="ce22" table:number-columns-repeated="8"/>
          <table:table-cell table:style-name="ce41" table:number-columns-repeated="53"/>
          <table:table-cell table:style-name="ce140" table:number-columns-repeated="963"/>
        </table:table-row>
        <table:table-row table:style-name="ro1">
          <table:table-cell table:style-name="ce23" table:number-columns-repeated="8"/>
          <table:table-cell table:style-name="ce41" table:number-columns-repeated="53"/>
          <table:table-cell table:style-name="ce140" table:number-columns-repeated="963"/>
        </table:table-row>
        <table:table-row table:style-name="ro7">
          <table:table-cell table:style-name="ce25" office:value-type="string" calcext:value-type="string">
            <text:p>Мајка или старатељ</text:p>
          </table:table-cell>
          <table:table-cell table:style-name="ce78" table:content-validation-name="val10" table:number-columns-spanned="2" table:number-rows-spanned="1"/>
          <table:covered-table-cell table:style-name="ce134" table:content-validation-name="val13"/>
          <table:table-cell table:style-name="ce9" office:value-type="string" calcext:value-type="string" table:number-columns-spanned="2" table:number-rows-spanned="1">
            <text:p>ЈМБГ</text:p>
          </table:table-cell>
          <table:covered-table-cell/>
          <table:table-cell table:style-name="ce78" table:number-columns-spanned="2" table:number-rows-spanned="1"/>
          <table:covered-table-cell table:style-name="ce134"/>
          <table:table-cell table:style-name="ce92"/>
          <table:table-cell table:number-columns-repeated="1016"/>
        </table:table-row>
        <table:table-row table:style-name="ro7">
          <table:table-cell table:style-name="ce9" office:value-type="string" calcext:value-type="string">
            <text:p>Име</text:p>
          </table:table-cell>
          <table:table-cell table:style-name="ce78" table:number-columns-spanned="2" table:number-rows-spanned="1"/>
          <table:covered-table-cell table:style-name="ce134"/>
          <table:table-cell table:style-name="ce9" office:value-type="string" calcext:value-type="string" table:number-columns-spanned="2" table:number-rows-spanned="1">
            <text:p>Презиме</text:p>
          </table:table-cell>
          <table:covered-table-cell table:style-name="ce113"/>
          <table:table-cell table:style-name="ce78" table:number-columns-spanned="2" table:number-rows-spanned="1"/>
          <table:covered-table-cell table:style-name="ce134"/>
          <table:table-cell table:style-name="ce92"/>
          <table:table-cell table:number-columns-repeated="1016"/>
        </table:table-row>
        <table:table-row table:style-name="ro1">
          <table:table-cell table:style-name="ce9" office:value-type="string" calcext:value-type="string">
            <text:p>Место рођења</text:p>
          </table:table-cell>
          <table:table-cell table:style-name="ce51" table:number-columns-spanned="2" table:number-rows-spanned="1"/>
          <table:covered-table-cell table:style-name="ce112"/>
          <table:table-cell table:style-name="ce9" office:value-type="string" calcext:value-type="string" table:number-columns-spanned="2" table:number-rows-spanned="1">
            <text:p>Држава рођења</text:p>
          </table:table-cell>
          <table:covered-table-cell/>
          <table:table-cell table:style-name="ce51" table:number-columns-spanned="2" table:number-rows-spanned="1"/>
          <table:covered-table-cell table:style-name="ce112"/>
          <table:table-cell table:style-name="ce92"/>
          <table:table-cell table:number-columns-repeated="1016"/>
        </table:table-row>
        <table:table-row table:style-name="ro2">
          <table:table-cell table:style-name="ce21" table:number-columns-repeated="4"/>
          <table:table-cell table:style-name="ce106"/>
          <table:table-cell table:style-name="ce122"/>
          <table:table-cell table:style-name="ce106"/>
          <table:table-cell table:style-name="ce21" table:number-columns-repeated="1017"/>
        </table:table-row>
        <table:table-row table:style-name="ro10">
          <table:table-cell table:style-name="ce19" office:value-type="string" calcext:value-type="string">
            <text:p>Ниво завршеног образовања</text:p>
            <text:p>(унети само број 0-9)</text:p>
          </table:table-cell>
          <table:table-cell table:style-name="ce72" table:content-validation-name="val9"/>
          <table:table-cell table:style-name="ce127" office:value-type="string" calcext:value-type="string" table:number-columns-spanned="4" table:number-rows-spanned="1">
            <text:p>(0 - без школе; 1 - четири разреда основне школе; 2 - основна школа; </text:p>
            <text:p>3 - трогодишња стручна школа; 4 - четворогодишња школа; 5 – гимназија; </text:p>
            <text:p>6 - виша школа; 7 – факултет; 8 – мастер; 9 - докторске студије)</text:p>
          </table:table-cell>
          <table:covered-table-cell table:style-name="ce144"/>
          <table:covered-table-cell table:number-columns-repeated="2" table:style-name="ce152"/>
          <table:table-cell table:style-name="ce152" table:number-columns-repeated="2"/>
          <table:table-cell/>
          <table:table-cell table:style-name="ce127"/>
          <table:table-cell table:style-name="ce144"/>
          <table:table-cell table:style-name="ce152" table:number-columns-repeated="2"/>
          <table:table-cell table:number-columns-repeated="1011"/>
        </table:table-row>
        <table:table-row table:style-name="ro1">
          <table:table-cell table:style-name="ce37"/>
          <table:table-cell table:style-name="ce53" table:number-columns-spanned="3" table:number-rows-spanned="1"/>
          <table:covered-table-cell table:style-name="ce52"/>
          <table:covered-table-cell table:style-name="ce11"/>
          <table:table-cell table:style-name="ce11"/>
          <table:table-cell table:style-name="ce53" table:number-columns-spanned="3" table:number-rows-spanned="1"/>
          <table:covered-table-cell table:style-name="ce52"/>
          <table:covered-table-cell table:style-name="ce11"/>
          <table:table-cell table:style-name="ce131" table:number-columns-repeated="1009"/>
          <table:table-cell table:style-name="ce167" table:number-columns-repeated="7"/>
        </table:table-row>
        <table:table-row table:style-name="ro10">
          <table:table-cell table:style-name="ce9" office:value-type="string" calcext:value-type="string">
            <text:p>Запослена у</text:p>
            <text:p>(фирма, установа…)</text:p>
          </table:table-cell>
          <table:table-cell table:style-name="ce69" table:number-columns-spanned="3" table:number-rows-spanned="1"/>
          <table:covered-table-cell table:number-columns-repeated="2" table:style-name="ce105"/>
          <table:table-cell table:style-name="ce9" office:value-type="string" calcext:value-type="string">
            <text:p>Радно место</text:p>
            <text:p>(занимање)</text:p>
          </table:table-cell>
          <table:table-cell table:style-name="ce68" table:number-columns-spanned="3" table:number-rows-spanned="1"/>
          <table:covered-table-cell table:style-name="ce124"/>
          <table:covered-table-cell table:style-name="ce92"/>
          <table:table-cell table:number-columns-repeated="1016"/>
        </table:table-row>
        <table:table-row table:style-name="ro1">
          <table:table-cell table:style-name="ce37"/>
          <table:table-cell table:style-name="ce71" table:number-columns-spanned="3" table:number-rows-spanned="1"/>
          <table:covered-table-cell table:style-name="ce52"/>
          <table:covered-table-cell table:style-name="ce11"/>
          <table:table-cell table:style-name="ce11"/>
          <table:table-cell table:style-name="ce52" table:number-columns-repeated="2"/>
          <table:table-cell table:style-name="ce92"/>
          <table:table-cell table:style-name="ce131" table:number-columns-repeated="1009"/>
          <table:table-cell table:style-name="ce167" table:number-columns-repeated="3"/>
          <table:table-cell table:number-columns-repeated="4"/>
        </table:table-row>
        <table:table-row table:style-name="ro4">
          <table:table-cell table:style-name="ce8" office:value-type="string" calcext:value-type="string">
            <text:p>Број мобилног телефона</text:p>
          </table:table-cell>
          <table:table-cell table:style-name="ce55" table:number-columns-spanned="2" table:number-rows-spanned="1"/>
          <table:covered-table-cell table:style-name="ce110"/>
          <table:table-cell table:style-name="ce8" office:value-type="string" calcext:value-type="string">
            <text:p>e-mail адреса</text:p>
          </table:table-cell>
          <table:table-cell table:style-name="ce56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1">
          <table:table-cell table:style-name="ce41" table:number-columns-repeated="61"/>
          <table:table-cell table:style-name="ce140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Сагласност за снимање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1">
          <table:table-cell table:style-name="ce28" office:value-type="string" calcext:value-type="string" table:number-columns-spanned="8" table:number-rows-spanned="1">
            <text:p><text:span text:style-name="T5">Потребно је да пунолетно лице које уписује дете у музичку школу (или пунолетан ученик ако се лично </text:span>уписује), пажљиво прочита следећу изјаву и да се изјасни о њој. Потписом на крају ове Уписнице потврђује дату изјаву. Сагласност се може опозвати писменим путем или усмено на записник.</text:p>
          </table:table-cell>
          <table:covered-table-cell table:style-name="ce73"/>
          <table:covered-table-cell table:number-columns-repeated="2" table:style-name="ce108"/>
          <table:covered-table-cell table:number-columns-repeated="2" table:style-name="ce118"/>
          <table:covered-table-cell table:style-name="ce125"/>
          <table:covered-table-cell table:style-name="ce128"/>
          <table:table-cell table:number-columns-repeated="1016"/>
        </table:table-row>
        <table:table-row table:style-name="ro12">
          <table:table-cell table:style-name="ce29" office:value-type="string" calcext:value-type="string" table:number-columns-spanned="8" table:number-rows-spanned="1">
            <text:p>Сагласан сам да се фотографије, аудио и видео снимци мог детета (или мене лично – у случају пунолетног ученика) начињени у школи, или приликом јавног наступа, могу користити за потребе школских публикација и манифестација, приликом извештавања у медијима, на интернет презентацији школе, на друштвеним интернет мрежама и осталим местима и ситуацијама које афирмишу рад школе.</text:p>
          </table:table-cell>
          <table:covered-table-cell table:style-name="ce76"/>
          <table:covered-table-cell table:number-columns-repeated="2" table:style-name="ce108"/>
          <table:covered-table-cell table:number-columns-repeated="2" table:style-name="ce118"/>
          <table:covered-table-cell table:style-name="ce125"/>
          <table:covered-table-cell table:style-name="ce128"/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2" table:number-rows-spanned="1">
            <text:p>Са наведеном изјавом</text:p>
          </table:table-cell>
          <table:covered-table-cell table:style-name="ce77"/>
          <table:table-cell table:style-name="ce135" table:content-validation-name="val14" table:number-columns-spanned="2" table:number-rows-spanned="1"/>
          <table:covered-table-cell table:style-name="ce89" table:content-validation-name="val14"/>
          <table:table-cell table:style-name="ce92" table:number-columns-repeated="4"/>
          <table:table-cell table:number-columns-repeated="1016"/>
        </table:table-row>
        <table:table-row table:style-name="ro5">
          <table:table-cell table:style-name="ce11"/>
          <table:table-cell table:style-name="ce52"/>
          <table:table-cell table:style-name="ce139" office:value-type="string" calcext:value-type="string" table:number-columns-spanned="2" table:number-rows-spanned="1">
            <text:p>„сам сагласан/на” / „нисам сагласан/на”</text:p>
          </table:table-cell>
          <table:covered-table-cell table:style-name="ce11"/>
          <table:table-cell table:style-name="ce11"/>
          <table:table-cell table:style-name="ce139"/>
          <table:table-cell table:style-name="ce52"/>
          <table:table-cell table:style-name="ce92"/>
          <table:table-cell table:style-name="ce131" table:number-columns-repeated="1009"/>
          <table:table-cell table:number-columns-repeated="7"/>
        </table:table-row>
        <table:table-row table:style-name="ro1">
          <table:table-cell table:style-name="ce41" table:number-columns-repeated="61"/>
          <table:table-cell table:style-name="ce140" table:number-columns-repeated="963"/>
        </table:table-row>
        <table:table-row table:style-name="ro3">
          <table:table-cell table:style-name="ce5" office:value-type="string" calcext:value-type="string" table:number-columns-spanned="8" table:number-rows-spanned="1">
            <text:p>Потпис пунолетног лица</text:p>
          </table:table-cell>
          <table:covered-table-cell table:style-name="ce5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31" office:value-type="string" calcext:value-type="string">
            <text:p>у:</text:p>
          </table:table-cell>
          <table:table-cell table:style-name="ce51" table:content-validation-name="val11" table:number-columns-spanned="2" table:number-rows-spanned="1"/>
          <table:covered-table-cell table:content-validation-name="val11"/>
          <table:table-cell table:style-name="ce92"/>
          <table:table-cell office:value-type="string" calcext:value-type="string">
            <text:p>Статус пунолетног лица:</text:p>
          </table:table-cell>
          <table:table-cell table:style-name="ce51" table:content-validation-name="val22" table:number-columns-spanned="3" table:number-rows-spanned="1"/>
          <table:covered-table-cell table:number-columns-repeated="2" table:style-name="ce92"/>
          <table:table-cell table:number-columns-repeated="1016"/>
        </table:table-row>
        <table:table-row table:style-name="ro13">
          <table:table-cell table:style-name="ce11"/>
          <table:table-cell table:style-name="ce52" office:value-type="string" calcext:value-type="string" table:number-columns-spanned="2" table:number-rows-spanned="1">
            <text:p>Ваљеву / Лајковцу / Мионици / Осечини</text:p>
          </table:table-cell>
          <table:covered-table-cell table:style-name="ce52"/>
          <table:table-cell table:style-name="ce11" table:number-columns-repeated="2"/>
          <table:table-cell table:style-name="ce52" office:value-type="string" calcext:value-type="string" table:number-columns-spanned="3" table:number-rows-spanned="1">
            <text:p>Родитељ / Старатељ / Лично (пунолетни ученик)</text:p>
          </table:table-cell>
          <table:covered-table-cell table:style-name="ce52"/>
          <table:covered-table-cell table:style-name="ce167"/>
          <table:table-cell table:style-name="ce131" table:number-columns-repeated="1009"/>
          <table:table-cell table:style-name="ce167" table:number-columns-repeated="7"/>
        </table:table-row>
        <table:table-row table:style-name="ro1">
          <table:table-cell table:style-name="ce33" office:value-type="string" calcext:value-type="string">
            <text:p>дана:</text:p>
          </table:table-cell>
          <table:table-cell table:style-name="ce80" table:number-columns-spanned="2" table:number-rows-spanned="1"/>
          <table:covered-table-cell/>
          <table:table-cell table:style-name="ce92"/>
          <table:table-cell table:style-name="ce119" table:number-columns-repeated="2"/>
          <table:table-cell table:style-name="ce126" table:number-columns-repeated="2"/>
          <table:table-cell table:style-name="ce88" table:number-columns-repeated="52"/>
          <table:table-cell table:number-columns-repeated="964"/>
        </table:table-row>
        <table:table-row table:style-name="ro1">
          <table:table-cell table:style-name="ce41" table:number-columns-repeated="4"/>
          <table:table-cell table:style-name="ce149" office:value-type="string" calcext:value-type="string" table:number-columns-spanned="4" table:number-rows-spanned="1">
            <text:p>Потпис пунолетног лица</text:p>
          </table:table-cell>
          <table:covered-table-cell table:number-columns-repeated="3" table:style-name="ce41"/>
          <table:table-cell table:style-name="ce41" table:number-columns-repeated="53"/>
          <table:table-cell table:style-name="ce140" table:number-columns-repeated="963"/>
        </table:table-row>
        <table:table-row table:style-name="ro1">
          <table:table-cell table:style-name="ce27" office:value-type="string" calcext:value-type="string">
            <text:p>Напомена:</text:p>
          </table:table-cell>
          <table:table-cell table:style-name="ce27"/>
          <table:table-cell table:number-columns-repeated="5"/>
          <table:table-cell table:style-name="ce163" office:value-type="string" calcext:value-type="string">
            <text:p>o</text:p>
          </table:table-cell>
          <table:table-cell table:number-columns-repeated="1016"/>
        </table:table-row>
        <table:table-row table:style-name="ro14">
          <table:table-cell table:style-name="ce63" table:number-columns-spanned="8" table:number-rows-spanned="1"/>
          <table:covered-table-cell table:style-name="ce93"/>
          <table:covered-table-cell table:number-columns-repeated="6"/>
          <table:table-cell table:number-columns-repeated="1016"/>
        </table:table-row>
        <table:table-row table:style-name="ro15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Уписница.B73:Уписница.C7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Arial1" svg:font-family="Arial" style:font-adornments="Подебљано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oki BG" svg:font-family="'Nioki BG'" style:font-pitch="variable"/>
    <style:font-face style:name="Noto Sans" svg:font-family="'Noto Sans'" style:font-family-generic="system" style:font-pitch="variable"/>
    <style:font-face style:name="OpenSymbol" svg:font-family="OpenSymbol, 'Arial Unicode MS'"/>
  </office:font-face-decls>
  <office:styles>
    <style:default-style style:family="table-cell">
      <style:paragraph-properties style:tab-stop-distance="35.49pt"/>
      <style:text-properties style:font-name="Liberation Sans" fo:font-size="10pt" fo:language="sr" fo:country="R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ideograph-alpha" style:punctuation-wrap="simple" style:line-break="strict" loext:tab-stop-distance="0p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r" fo:country="R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Врхови_20_стрелице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Arial" fo:font-family="Arial" style:font-style-name="Обичан" style:font-family-generic="swiss" style:font-pitch="variable" fo:font-size="12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text-style style:name="N100">
      <number:text-content/>
    </number:text-style>
    <style:style style:name="Default" style:family="table-cell" style:data-style-name="N100">
      <style:table-cell-properties fo:padding-bottom="2.01pt" fo:padding-left="2.49pt" fo:padding-right="2.49pt" fo:padding-top="2.01pt" style:vertical-align="middle" loext:vertical-justify="auto"/>
      <style:paragraph-properties css3t:text-justify="auto"/>
      <style:text-properties style:font-name="Arial" fo:font-family="Arial" style:font-style-name="Обичан" style:font-family-generic="swiss" style:font-pitch="variable" fo:font-size="12pt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loext:vertical-justify="auto"/>
      <style:paragraph-properties fo:text-align="center" css3t:text-justify="auto"/>
      <style:text-properties fo:color="#000000" fo:font-size="18pt" fo:font-style="normal" fo:font-weight="bold"/>
    </style:style>
    <style:style style:name="Heading_20_2" style:display-name="Heading 2" style:family="table-cell" style:parent-style-name="Heading">
      <style:table-cell-properties style:text-align-source="fix" style:repeat-content="false" loext:vertical-justify="auto"/>
      <style:paragraph-properties fo:text-align="center" css3t:text-justify="auto"/>
      <style:text-properties fo:color="#000000" fo:font-size="16pt" fo:font-style="normal" fo:font-weight="bold"/>
    </style:style>
    <style:style style:name="Text" style:family="table-cell" style:parent-style-name="Default">
      <style:table-cell-properties loext:vertical-justify="auto"/>
      <style:paragraph-properties css3t:text-justify="auto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Поравнато_20_удесно_2c__20_фонт_20_8" style:display-name="Поравнато удесно, фонт 8" style:family="table-cell" style:parent-style-name="Text">
      <style:table-cell-properties style:text-align-source="fix" style:repeat-content="false" loext:vertical-justify="auto"/>
      <style:paragraph-properties fo:text-align="end" css3t:text-justify="auto"/>
      <style:text-properties fo:font-size="8pt"/>
    </style:style>
    <style:style style:name="Heading_20_3" style:display-name="Heading 3" style:family="table-cell" style:parent-style-name="Heading">
      <style:table-cell-properties style:text-align-source="fix" style:repeat-content="false" fo:border="0.06pt solid #000000" fo:padding-bottom="0.99pt" fo:padding-left="2.49pt" fo:padding-right="2.49pt" fo:padding-top="0.99pt" loext:vertical-justify="auto"/>
      <style:paragraph-properties fo:text-align="center" css3t:text-justify="auto"/>
      <style:text-properties fo:font-size="13pt"/>
    </style:style>
    <style:style style:name="Обавезно_20_поље" style:display-name="Обавезно поље" style:family="table-cell" style:parent-style-name="Text">
      <style:table-cell-properties fo:background-color="#eeeeee" style:cell-protect="none" style:print-content="true" fo:border="0.06pt solid #000000" loext:vertical-justify="auto"/>
      <style:paragraph-properties css3t:text-justify="auto"/>
    </style:style>
    <style:style style:name="Необавезно_20_поље" style:display-name="Необавезно поље" style:family="table-cell" style:parent-style-name="Text">
      <style:table-cell-properties style:cell-protect="none" style:print-content="true" fo:border="0.06pt solid #000000" loext:vertical-justify="auto"/>
      <style:paragraph-properties css3t:text-justify="auto"/>
      <style:text-properties fo:font-size="11pt"/>
    </style:style>
    <style:style style:name="Поравњато_20_удесно_2c__20_фонт_20_8_2c__20_wraped_20_text" style:display-name="Поравњато удесно, фонт 8, wraped text" style:family="table-cell" style:parent-style-name="Поравнато_20_удесно_2c__20_фонт_20_8">
      <style:table-cell-properties fo:wrap-option="wrap" loext:vertical-justify="auto"/>
      <style:paragraph-properties css3t:text-justify="auto"/>
      <style:text-properties fo:font-size="8pt"/>
    </style:style>
    <style:style style:name="Поравнато_20_удесно_2c__20_фонт_20_6" style:display-name="Поравнато удесно, фонт 6" style:family="table-cell" style:parent-style-name="Text">
      <style:table-cell-properties fo:wrap-option="no-wrap" loext:vertical-justify="auto"/>
      <style:paragraph-properties css3t:text-justify="auto"/>
      <style:text-properties fo:font-size="6pt"/>
    </style:style>
    <style:style style:name="Поравњато_20_удесно_2c__20_фонт_20_6_2c__20_wraped_20_text" style:display-name="Поравњато удесно, фонт 6, wraped text" style:family="table-cell" style:parent-style-name="Поравнато_20_удесно_2c__20_фонт_20_6">
      <style:table-cell-properties style:text-align-source="fix" style:repeat-content="false" fo:wrap-option="wrap" loext:vertical-justify="auto"/>
      <style:paragraph-properties fo:text-align="end" css3t:text-justify="auto"/>
    </style:style>
    <style:style style:name="Поравнато_20_удесно_2c__20_фонт_20_7" style:display-name="Поравнато удесно, фонт 7" style:family="table-cell" style:parent-style-name="Text">
      <style:table-cell-properties style:text-align-source="fix" style:repeat-content="false" loext:vertical-justify="auto"/>
      <style:paragraph-properties fo:text-align="end" css3t:text-justify="auto"/>
      <style:text-properties fo:font-size="7pt"/>
    </style:style>
    <style:style style:name="Поравњато_20_удесно_2c__20_фонт_20_7_2c__20_wraped_20_text" style:display-name="Поравњато удесно, фонт 7, wraped text" style:family="table-cell" style:parent-style-name="Поравнато_20_удесно_2c__20_фонт_20_7">
      <style:table-cell-properties fo:wrap-option="wrap" loext:vertical-justify="auto"/>
      <style:paragraph-properties css3t:text-justify="auto"/>
    </style:style>
    <style:style style:name="Обавезно_20_поље_2c__20_фонт_20_14_2c__20_подебљано" style:display-name="Обавезно поље, фонт 14, подебљано" style:family="table-cell" style:parent-style-name="Обавезно_20_поље">
      <style:table-cell-properties fo:padding-bottom="3pt" fo:padding-left="2.49pt" fo:padding-right="2.49pt" fo:padding-top="3pt"/>
      <style:text-properties fo:font-size="14pt" fo:font-weight="bold"/>
    </style:style>
    <style:style style:name="Фонт_20_8" style:display-name="Фонт 8" style:family="table-cell" style:parent-style-name="Text">
      <style:text-properties fo:font-size="8pt"/>
    </style:style>
    <style:style style:name="Поравнато_20_удесно_2c__20_подебљано" style:display-name="Поравнато удесно, подебљано" style:family="table-cell" style:parent-style-name="Поравнато_20_удесно_2c__20_фонт_20_8">
      <style:text-properties fo:font-weight="bold"/>
    </style:style>
    <style:style style:name="Фонт_20_10" style:display-name="Фонт 10" style:family="table-cell" style:parent-style-name="Обавезно_20_поље">
      <style:table-cell-properties loext:vertical-justify="auto"/>
      <style:paragraph-properties css3t:text-justify="auto"/>
      <style:text-properties fo:font-size="10pt"/>
    </style:style>
    <style:style style:name="Фонт_20_7" style:display-name="Фонт 7" style:family="table-cell" style:parent-style-name="Text">
      <style:text-properties fo:font-size="7pt"/>
    </style:style>
    <style:style style:name="Фонт_20_7_2c__20_wraped_20_text" style:display-name="Фонт 7, wraped text" style:family="table-cell" style:parent-style-name="Фонт_20_7">
      <style:table-cell-properties fo:wrap-option="wrap" loext:vertical-justify="auto"/>
      <style:paragraph-properties css3t:text-justify="auto"/>
    </style:style>
    <style:style style:name="Фонт_20_8_2c__20_wraped_20_text" style:display-name="Фонт 8, wraped text" style:family="table-cell" style:parent-style-name="Фонт_20_8">
      <style:table-cell-properties fo:wrap-option="wrap" loext:vertical-justify="auto"/>
      <style:paragraph-properties css3t:text-justify="auto"/>
    </style:style>
    <style:style style:name="Поравњато_20_удесно" style:display-name="Поравњато удесно" style:family="table-cell" style:parent-style-name="Text">
      <style:table-cell-properties style:text-align-source="fix" style:repeat-content="false" loext:vertical-justify="auto"/>
      <style:paragraph-properties fo:text-align="end" css3t:text-justify="auto"/>
    </style:style>
    <style:style style:name="Поравњато_20_удесно_2c__20_фонт_20_11" style:display-name="Поравњато удесно, фонт 11" style:family="table-cell" style:parent-style-name="Поравњато_20_удесно">
      <style:text-properties fo:font-size="11pt"/>
    </style:style>
    <style:style style:name="Фонт_20_10_2c__20_wraped_20_text_2c__20_поравњавање_3a__20_врх_20_и_20_лево_2c__20_са_20_ивицом" style:display-name="Фонт 10, wraped text, поравњавање: врх и лево, са ивицом" style:family="table-cell" style:parent-style-name="Text">
      <style:table-cell-properties style:cell-protect="none" style:print-content="true" style:text-align-source="fix" style:repeat-content="false" fo:wrap-option="wrap" fo:border="0.06pt solid #000000" style:vertical-align="top" loext:vertical-justify="auto"/>
      <style:paragraph-properties fo:text-align="start" css3t:text-justify="auto"/>
      <style:text-properties fo:font-size="10pt"/>
    </style:style>
    <draw:marker draw:name="Врхови_20_стрелице_20_1" draw:display-name="Врхови стрелице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8.01pt" fo:margin-bottom="28.01pt" fo:margin-left="28.01pt" fo:margin-right="28.01pt" style:scale-to="100%" style:table-centering="horizontal" style:writing-mode="lr-tb"/>
      <style:header-style>
        <style:header-footer-properties fo:min-height="21pt" fo:margin-left="0pt" fo:margin-right="0pt" fo:margin-bottom="7pt" fo:border-top="none" fo:border-bottom="0.06pt solid #000000" fo:border-left="none" fo:border-right="none" fo:padding="0pt"/>
      </style:header-style>
      <style:footer-style>
        <style:header-footer-properties fo:min-height="21pt" fo:margin-left="0pt" fo:margin-right="0pt" fo:margin-top="7pt" fo:border-top="0.06pt solid #000000" fo:border-bottom="none" fo:border-left="none" fo:border-right="none" fo:padding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fo:font-weight="bold"/>
    </style:style>
    <style:style style:name="MT2" style:family="text">
      <style:text-properties style:text-outline="false" style:text-line-through-style="none" style:text-line-through-type="none" style:font-name="Arial2" fo:font-size="10.5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Nioki BG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2" fo:font-size="9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Nioki BG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Arial2" fo:font-size="9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OpenSymbo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5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ioki B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Nioki B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style:text-outline="false" style:text-line-through-style="none" style:text-line-through-type="none" style:font-name="Arial2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10" style:family="text">
      <style:text-properties style:font-name="Arial" fo:font-size="10.5pt"/>
    </style:style>
  </office:automatic-styles>
  <office:master-styles>
    <style:master-page style:name="Default" style:page-layout-name="Mpm1">
      <style:header>
        <text:p><text:span text:style-name="MT1">Уписница за Припремни или Први разред ОМШ (школска 2026/27.)</text:span></text:p>
      </style:header>
      <style:header-left style:display="false"/>
      <style:header-first style:display="false"/>
      <style:footer>
        <style:region-left>
          <text:p><text:span text:style-name="MT2">Музичка школа „Живорад Грбић” – Ваљево</text:span><text:span text:style-name="MT3"> </text:span><text:span text:style-name="MT3"><text:line-break/></text:span><text:span text:style-name="MT4">Адреса:</text:span><text:span text:style-name="MT5"> </text:span><text:span text:style-name="MT6">Карађорђева 122, 14000 Ваљево <text:s/></text:span><text:span text:style-name="MT7">Телефони:</text:span><text:span text:style-name="MT8"> 014 291 535 - директор, 014 222 267 - секретар</text:span><text:span text:style-name="MT5"><text:line-break/></text:span><text:span text:style-name="MT9">Имејл:</text:span><text:span text:style-name="MT5"> </text:span><text:span text:style-name="MT6">muzika.valjevo@gmail.com</text:span><text:span text:style-name="MT5"> <text:s/></text:span><text:span text:style-name="MT7">Интернет презентација:</text:span><text:span text:style-name="MT8"> www.muzika.edu.rs</text:span></text:p>
        </style:region-left>
        <style:region-right>
          <text:p><text:span text:style-name="MT10">Страна </text:span><text:span text:style-name="MT10"><text:page-number>1</text:page-number></text:span><text:span text:style-name="MT10">/</text:span><text:span text:style-name="MT10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0">00.00.0000</text:date>, <text:time style:data-style-name="N2" text:time-value="12:45:39.59518312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лавиша Јездимировић</meta:initial-creator>
    <meta:creation-date>2020-06-21T16:51:10.222094190</meta:creation-date>
    <dc:date>2026-06-20T12:48:03.231253093</dc:date>
    <dc:creator>Славиша Јездимировић</dc:creator>
    <meta:editing-duration>PT14H28M56S</meta:editing-duration>
    <meta:editing-cycles>98</meta:editing-cycles>
    <meta:generator>LibreOffice/24.2.7.2$Linux_X86_64 LibreOffice_project/420$Build-2</meta:generator>
    <meta:printed-by>PDF files: Славиша Јездимировић</meta:printed-by>
    <meta:print-date>2025-06-20T00:14:34.065216906</meta:print-date>
    <dc:subject>Музичка школа „Живорад Грбић” – Ваљево</dc:subject>
    <dc:title>Уписница у Припремни или Први разред ОМШ</dc:title>
    <meta:document-statistic meta:table-count="1" meta:cell-count="99" meta:object-count="0"/>
  </office:meta>
</office:document-meta>
</file>